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ettings.xml" manifest:media-type="text/xml"/>
  <manifest:file-entry manifest:full-path="ObjectReplacements/Object 47" manifest:media-type=""/>
  <manifest:file-entry manifest:full-path="ObjectReplacements/Object 4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1972in" style:auto-text-indent="false"/>
    </style:style>
    <style:style style:name="P2" style:family="paragraph" style:parent-style-name="Heading_20_1" style:master-page-name="Standard">
      <style:paragraph-properties fo:margin-top="0in" fo:margin-bottom="0in" style:contextual-spacing="false" fo:line-height="150%" fo:text-align="center" style:justify-single-word="false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 style:list-style-name="WWNum1">
      <style:paragraph-properties fo:margin-left="0.7874in" fo:margin-right="0in" fo:text-indent="-0.25in" style:auto-text-indent="false"/>
    </style:style>
    <style:style style:name="P5" style:family="paragraph" style:parent-style-name="List_20_Paragraph" style:list-style-name="WWNum2">
      <style:paragraph-properties fo:margin-left="0.4925in" fo:margin-right="0in" fo:text-indent="0.1972in" style:auto-text-indent="false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style:style style:name="T3" style:family="text">
      <style:text-properties style:font-name-complex="F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Toc262410721"/><text:span text:style-name="T1">Описание электрической схемы</text:span><text:bookmark-end text:name="_Toc262410721"/></text:h>
      <text:p text:style-name="P1">На стабиплате – раме курса установлены 2 поплавковых гироскопа ГПА-Л2, обозначенных блоками А1 и А2 соответственно, и 3 жидкостных поплавковых акселерометра А-Л1 в блоках А3, А4 и А5.</text:p>
      <text:p text:style-name="P1">На гиромотор подается трехфазное питание напряжением 33 В (55 В в форсированном режиме) частотой 800 Гц. Для питания датчиков угла и гироскопов и акселерометров используется напряжение 15В с частотой 4800 Гц.</text:p>
      <text:p text:style-name="P1">Гироскоп выполнен по безрезисторной схеме, таким образом имеется возможность осуществить алгоритмическую компенсацию следующих параметров:</text:p>
      <text:list xml:id="list733273887346143209" text:style-name="WWNum1">
        <text:list-item>
          <text:p text:style-name="P4">систематические составляющие скорости дрейфа, зависящие от ускорений;</text:p>
        </text:list-item>
        <text:list-item>
          <text:p text:style-name="P4">перекрестное влияние ДМ;</text:p>
        </text:list-item>
        <text:list-item>
          <text:p text:style-name="P4">дрейф, зависящий от давления окружающей среды.</text:p>
        </text:list-item>
      </text:list>
      <text:p text:style-name="P1">Компенсация выполняется путем подбора резисторов блоков А8 и А12.</text:p>
      <text:p text:style-name="P1">Аналогичная компенсация предусмотрена и в акселерометрах, но там блок резисторов смонтирован непосредственно на самом устройстве.</text:p>
      <text:p text:style-name="P1">И гироскоп ГПА-Л2 и аселерометр А-Л1 относятся к классу высокоточных приборов. Для улучшения их точностных характеристик применяется система термостатирования. Для контура обогрева гироскопа используются термодатчик <text:span text:style-name="T2">Rt</text:span>2, усилитель термостатирования (А7 для первого гироскопа, А11 – для второго) и нагревательный элемент <text:span text:style-name="T2">Rh</text:span>, которые поддерживают <text:s/>заданную температуру. На этапе включения используется система форсажного обогрева, которая выключается по достижению определенной температуры (на схеме не показана). Аналогично функционирует канал обогрева акселерометров, с тем лишь исключением, что усилитель термостатирования смонтирован на корпусе устройства. Каналы термостабилизации основания и корпуса также состоит из терморезистора, усилителя и нагревательного элемента. Терморезистор и нагреватель находятся в блоках А6 и А23 и подключены к усислителям А15 и А28 для основания и корпуса соответственно.</text:p>
      <text:p text:style-name="P1">Сигналы, поступающие с ДУ проходят через предварительные усилители (блоки А9, А10, А13, А14), смонтированные непосредственно на корпусе гироскопов.</text:p>
      <text:p text:style-name="P1">Для выдачи информации об угловом положении объекта по каждой из осей карданова подвеса платформы установлен сдвоенный синусно-косинусный трансформатор (СКТ): СКТД- 6477 – блоки В2, В3, В4 и В5.</text:p>
      <text:p text:style-name="P1">При развороте самолета по курсу оси кардановых рам меняют свое направление относительно осей стабиплаты (т.е. осей гироскопов и акселерометров), поэтому датчики угла каналов стабилизации относительно горизонтальных осей стабиплаты включены в контур стабилизации через <text:soft-page-break/>преобразователь координат (ПК). В качестве преобразователя координат используется СКТ1-277Б, статор которого укреплен на стабилизированной платформе, а ротор связан с рамой внутреннего крена зубчатой передачей с передаточным отношением 1:1 (блок В1). Преобразованные сигналы с ПК через усилители <draw:frame draw:style-name="fr1" text:anchor-type="as-char" svg:width="0.3898in" svg:height="0.2091in" draw:z-index="0"><draw:object xlink:href="./Object 2" xlink:type="simple" xlink:show="embed" xlink:actuate="onLoad"/><draw:image xlink:href="./ObjectReplacements/Object 2" xlink:type="simple" xlink:show="embed" xlink:actuate="onLoad"/></draw:frame> и <draw:frame draw:style-name="fr1" text:anchor-type="as-char" svg:width="0.4201in" svg:height="0.2236in" draw:z-index="1"><draw:object xlink:href="./Object 4" xlink:type="simple" xlink:show="embed" xlink:actuate="onLoad"/><draw:image xlink:href="./ObjectReplacements/Object 4" xlink:type="simple" xlink:show="embed" xlink:actuate="onLoad"/></draw:frame>, подаются на двигатели стабилизации <draw:frame draw:style-name="fr1" text:anchor-type="as-char" svg:width="0.3618in" svg:height="0.2091in" draw:z-index="2"><draw:object xlink:href="./Object 6" xlink:type="simple" xlink:show="embed" xlink:actuate="onLoad"/><draw:image xlink:href="./ObjectReplacements/Object 6" xlink:type="simple" xlink:show="embed" xlink:actuate="onLoad"/></draw:frame> (блок М3) и <draw:frame draw:style-name="fr1" text:anchor-type="as-char" svg:width="0.3925in" svg:height="0.2236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3"> (блок М2)</text:span>, установленные на соответствующих осях карданова подвеса.</text:p>
      <text:p text:style-name="P1">Усилитель <draw:frame draw:style-name="fr1" text:anchor-type="as-char" svg:width="0.3898in" svg:height="0.2091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3"> пердставляет собой цепочку блоков:</text:span></text:p>
      <text:list xml:id="list4041686187578923309" text:style-name="WWNum2">
        <text:list-item>
          <text:p text:style-name="P5"><text:span text:style-name="T3">фазочувствительный выпрямитель А17, преобразующий переменное напряжение ДУ гироскопа в постоянное;</text:span></text:p>
        </text:list-item>
        <text:list-item>
          <text:p text:style-name="P5"><text:span text:style-name="T3">корректирующий усилитель А24, который улучшает устойчивость системы по оси тангажа;</text:span></text:p>
        </text:list-item>
        <text:list-item>
          <text:p text:style-name="P5">усилитель мощности А29, с которого сигнал непосредственно поступает на двигатель стабилизации <draw:frame draw:style-name="fr1" text:anchor-type="as-char" svg:width="0.3618in" svg:height="0.2091in" draw:z-index="5"><draw:object xlink:href="./Object 12" xlink:type="simple" xlink:show="embed" xlink:actuate="onLoad"/><draw:image xlink:href="./ObjectReplacements/Object 12" xlink:type="simple" xlink:show="embed" xlink:actuate="onLoad"/></draw:frame> (блок М3).</text:p>
        </text:list-item>
      </text:list>
      <text:p text:style-name="P1">Усилитель <draw:frame draw:style-name="fr1" text:anchor-type="as-char" svg:width="0.4201in" svg:height="0.2236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3"> полностью аналогичен (блоки А18, А25, А31). </text:span><text:span text:style-name="T3"><draw:frame draw:style-name="fr1" text:anchor-type="as-char" svg:width="0.3862in" svg:height="0.2091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(блоки А19, А26, А32) отличается тем, что сигнал на него поступает непосредственно с ДУ вертикальной оси первого гироскопа.</text:span></text:p>
      <text:p text:style-name="P1">В качестве двигателей стабилизации в платформе использованы датчики момента постоянного тока, по одному в каждом канале стабилизации, установленные на осях вращения рам внутреннего крена, тангажа и курса.</text:p>
      <text:p text:style-name="P1">Следящая система канала наружного крена, предназначенная для поддержания перпендикулярности осей X и Z, включает в себя датчик угла <draw:frame draw:style-name="fr1" text:anchor-type="as-char" svg:width="0.5201in" svg:height="0.2236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3"> (блок В3)</text:span>, усилитель <draw:frame draw:style-name="fr1" text:anchor-type="as-char" svg:width="0.4543in" svg:height="0.2236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3"> (блоки А21, А22, А27, А34)</text:span> и двигатель <draw:frame draw:style-name="fr1" text:anchor-type="as-char" svg:width="0.4272in" svg:height="0.2236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3"> (блок М4)</text:span>. Статор <draw:frame draw:style-name="fr1" text:anchor-type="as-char" svg:width="0.5201in" svg:height="0.2236in" draw:z-index="11"><draw:object xlink:href="./Object 24" xlink:type="simple" xlink:show="embed" xlink:actuate="onLoad"/><draw:image xlink:href="./ObjectReplacements/Object 24" xlink:type="simple" xlink:show="embed" xlink:actuate="onLoad"/></draw:frame> жестко связан с рамой тангажа, а ротор - с рамой внутреннего крена, так что выходной сигнал пропорционален углу отклонения от перпендикулярности осей X и Z - <draw:frame draw:style-name="fr2" text:anchor-type="as-char" svg:y="-0.1484in" svg:width="0.252in" svg:height="0.2091in" draw:z-index="12"><draw:object xlink:href="./Object 26" xlink:type="simple" xlink:show="embed" xlink:actuate="onLoad"/><draw:image xlink:href="./ObjectReplacements/Object 26" xlink:type="simple" xlink:show="embed" xlink:actuate="onLoad"/></draw:frame>. </text:p>
      <text:p text:style-name="P1">Отличительной особенностью следящей системы <draw:frame draw:style-name="fr1" text:anchor-type="as-char" svg:width="0.3102in" svg:height="0.2091in" draw:z-index="13"><draw:object xlink:href="./Object 28" xlink:type="simple" xlink:show="embed" xlink:actuate="onLoad"/><draw:image xlink:href="./ObjectReplacements/Object 28" xlink:type="simple" xlink:show="embed" xlink:actuate="onLoad"/></draw:frame> является наличие в ней цепи автоматического регулирования усиления по закону <draw:frame draw:style-name="fr1" text:anchor-type="as-char" svg:width="0.4453in" svg:height="0.1839in" draw:z-index="14"><draw:object xlink:href="./Object 30" xlink:type="simple" xlink:show="embed" xlink:actuate="onLoad"/><draw:image xlink:href="./ObjectReplacements/Object 30" xlink:type="simple" xlink:show="embed" xlink:actuate="onLoad"/></draw:frame>. Это необходимо для поддержания постоянным коэффициента усиления всего контура при любых углах тангажа объекта, т.к. при увеличении угла тангажа коэффициент передачи между углами поворота рамы <draw:frame draw:style-name="fr1" text:anchor-type="as-char" svg:width="0.3102in" svg:height="0.2091in" draw:z-index="15"><draw:object xlink:href="./Object 32" xlink:type="simple" xlink:show="embed" xlink:actuate="onLoad"/><draw:image xlink:href="./ObjectReplacements/Object 32" xlink:type="simple" xlink:show="embed" xlink:actuate="onLoad"/></draw:frame> и рамы <draw:frame draw:style-name="fr1" text:anchor-type="as-char" svg:width="0.252in" svg:height="0.2091in" draw:z-index="16"><draw:object xlink:href="./Object 34" xlink:type="simple" xlink:show="embed" xlink:actuate="onLoad"/><draw:image xlink:href="./ObjectReplacements/Object 34" xlink:type="simple" xlink:show="embed" xlink:actuate="onLoad"/></draw:frame> <text:soft-page-break/>изменяется пропорционально <draw:frame draw:style-name="fr1" text:anchor-type="as-char" svg:width="0.4445in" svg:height="0.1839in" draw:z-index="17"><draw:object xlink:href="./Object 36" xlink:type="simple" xlink:show="embed" xlink:actuate="onLoad"/><draw:image xlink:href="./ObjectReplacements/Object 36" xlink:type="simple" xlink:show="embed" xlink:actuate="onLoad"/></draw:frame>. Для этого в усилитель мощности <draw:frame draw:style-name="fr1" text:anchor-type="as-char" svg:width="0.3102in" svg:height="0.2091in" draw:z-index="18"><draw:object xlink:href="./Object 38" xlink:type="simple" xlink:show="embed" xlink:actuate="onLoad"/><draw:image xlink:href="./ObjectReplacements/Object 38" xlink:type="simple" xlink:show="embed" xlink:actuate="onLoad"/></draw:frame><text:span text:style-name="T3"> (блок А33), кроме сигнала с </text:span><text:span text:style-name="T3"><draw:frame draw:style-name="fr1" text:anchor-type="as-char" svg:width="0.5201in" svg:height="0.2236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(блок В3)</text:span> заводится сигнал, пропорциональный <draw:frame draw:style-name="fr1" text:anchor-type="as-char" svg:width="0.4445in" svg:height="0.1839in" draw:z-index="20"><draw:object xlink:href="./Object 42" xlink:type="simple" xlink:show="embed" xlink:actuate="onLoad"/><draw:image xlink:href="./ObjectReplacements/Object 42" xlink:type="simple" xlink:show="embed" xlink:actuate="onLoad"/></draw:frame> с <draw:frame draw:style-name="fr1" text:anchor-type="as-char" svg:width="0.5547in" svg:height="0.1839in" draw:z-index="21"><draw:object xlink:href="./Object 44" xlink:type="simple" xlink:show="embed" xlink:actuate="onLoad"/><draw:image xlink:href="./ObjectReplacements/Object 44" xlink:type="simple" xlink:show="embed" xlink:actuate="onLoad"/></draw:frame><text:span text:style-name="T3"> (блок В4)</text:span>. Для съема информации с СКТ о значении <draw:frame draw:style-name="fr1" text:anchor-type="as-char" svg:width="0.3102in" svg:height="0.2091in" draw:z-index="22"><draw:object xlink:href="./Object 46" xlink:type="simple" xlink:show="embed" xlink:actuate="onLoad"/><draw:image xlink:href="./ObjectReplacements/Object 46" xlink:type="simple" xlink:show="embed" xlink:actuate="onLoad"/></draw:frame><text:span text:style-name="T3"> используется напряжение с синусной обмотки, которое при небольших значениях углах является практически точной линейной функцией угла. Для регулирования усиления в блок А34 подается напряжение с косинусной катушки СКТ В4.</text:span></text:p>
      <text:p text:style-name="P1">По принципу действия системы ось кинетического момента гироскопа Г2 должна быть перпендикулярна оси кинетического момента гироскопа Г1, что обеспечивается с помощью следящей системы взаимного арретирования гироскопов.</text:p>
      <text:p text:style-name="P1">На вход усилителя арретирования <draw:frame draw:style-name="fr1" text:anchor-type="as-char" svg:width="0.3791in" svg:height="0.1839in" draw:z-index="23"><draw:object xlink:href="./Object 48" xlink:type="simple" xlink:show="embed" xlink:actuate="onLoad"/><draw:image xlink:href="./ObjectReplacements/Object 48" xlink:type="simple" xlink:show="embed" xlink:actuate="onLoad"/></draw:frame> (блок А32) подается разность сигналов азимутальных датчиков угла гироскопов Г1 иГ2, пропорциональная отклонению от ортогональности между горизонтальной осью прецессии гироскопа Г2 и горизонтальной осью прецессии гироскопа Г1.</text:p>
      <text:p text:style-name="P1">С выхода усилителя арретира сигнал поступает на датчик момента ведомого гироскопа Г2 и заставляет его прецессировать до тех пор, пока сигнал с ДУ ведомого гироскопа не станет равен «нулевому» сигна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25in" fo:margin-right="0in" fo:margin-top="0in" fo:margin-bottom="0in" style:contextual-spacing="true" fo:line-height="150%" fo:text-align="justify" style:justify-single-word="false" fo:text-indent="0in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genot</meta:initial-creator>
    <dc:creator>xdev</dc:creator>
    <meta:editing-cycles>2</meta:editing-cycles>
    <meta:creation-date>2010-05-24T02:49:00</meta:creation-date>
    <dc:date>2010-05-24T04:04:00</dc:date>
    <meta:editing-duration>PT59S</meta:editing-duration>
    <meta:generator>LibreOffice/4.0.2.2$Linux_X86_64 LibreOffice_project/400m0$Build-2</meta:generator>
    <meta:document-statistic meta:table-count="0" meta:image-count="0" meta:object-count="24" meta:page-count="3" meta:paragraph-count="25" meta:word-count="697" meta:character-count="5326" meta:non-whitespace-character-count="463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48/content.xml><?xml version="1.0" encoding="utf-8"?>
<math xmlns="http://www.w3.org/1998/Math/MathML">
  <semantics>
    <mrow>
      <mi mathvariant="italic">УАр</mi>
    </mrow>
    <annotation encoding="StarMath 5.0">УАр</annotation>
  </semantics>
</math>
</file>